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style:font-name="Verdana2" officeooo:paragraph-rsid="00a50626" style:font-size-complex="11pt"/>
    </style:style>
    <style:style style:name="P9" style:family="paragraph" style:parent-style-name="DICTAMEN" style:master-page-name="">
      <style:paragraph-properties fo:text-align="justify" style:justify-single-word="false" style:page-number="auto"/>
      <style:text-properties style:font-name="Verdana2" officeooo:paragraph-rsid="00a5752d" style:font-size-complex="11pt"/>
    </style:style>
    <style:style style:name="P10" style:family="paragraph" style:parent-style-name="Estilo_20_oficial">
      <style:paragraph-properties fo:text-align="end" style:justify-single-word="false"/>
      <style:text-properties style:font-name="Verdana2" fo:font-size="11pt" officeooo:paragraph-rsid="00a3c3f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12pt" fo:font-weight="bold" officeooo:rsid="00a6d395" officeooo:paragraph-rsid="00a50626" style:font-size-asian="12pt" style:font-weight-asian="bold" style:font-weight-complex="bold"/>
    </style:style>
    <style:style style:name="P12" style:family="paragraph" style:parent-style-name="Standard" style:master-page-name="PÁGINA_20_OFICIAL">
      <style:paragraph-properties fo:text-align="start" style:justify-single-word="false" style:page-number="auto"/>
      <style:text-properties style:font-name="Verdana2" fo:font-size="12pt" fo:font-weight="bold" officeooo:rsid="00a6d395" officeooo:paragraph-rsid="00a50626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a5062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officeooo:rsid="00adfe60" officeooo:paragraph-rsid="00a90cfb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630c3" officeooo:paragraph-rsid="00a630c3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ArialMT" fo:font-size="12pt" style:font-size-asian="12pt"/>
    </style:style>
    <style:style style:name="T6" style:family="text">
      <style:text-properties style:font-name="ArialMT" fo:font-size="17pt" style:font-size-asian="17pt"/>
    </style:style>
    <style:style style:name="T7" style:family="text">
      <style:text-properties style:font-name="ArialMT" fo:font-size="14pt" style:font-size-asian="14pt"/>
    </style:style>
    <style:style style:name="T8" style:family="text">
      <style:text-properties style:font-name="ArialMT" fo:font-size="6pt" style:font-size-asian="6pt"/>
    </style:style>
    <style:style style:name="T9" style:family="text">
      <style:text-properties style:font-name="TimesNewRomanPS-BoldMT"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5752d" style:font-weight-asian="bold" style:font-weight-complex="bold"/>
    </style:style>
    <style:style style:name="T13" style:family="text">
      <style:text-properties fo:font-weight="bold" officeooo:rsid="00a8017e" style:font-weight-asian="bold" style:font-weight-complex="bold"/>
    </style:style>
    <style:style style:name="T14" style:family="text">
      <style:text-properties officeooo:rsid="00a630c3"/>
    </style:style>
    <style:style style:name="T15" style:family="text">
      <style:text-properties officeooo:rsid="00a8017e"/>
    </style:style>
    <style:style style:name="T16" style:family="text">
      <style:text-properties fo:font-weight="normal" officeooo:rsid="00a8017e" style:font-weight-asian="normal" style:font-weight-complex="normal"/>
    </style:style>
    <style:style style:name="T17" style:family="text">
      <style:text-properties fo:font-weight="normal" officeooo:rsid="00a90cfb" style:font-weight-asian="normal" style:font-weight-complex="normal"/>
    </style:style>
    <style:style style:name="T18" style:family="text">
      <style:text-properties style:font-name="Verdana" fo:language="es" fo:country="ES" fo:font-weight="bold" officeooo:rsid="00a50626" style:font-weight-asian="bold" style:font-weight-complex="bold"/>
    </style:style>
    <style:style style:name="T19" style:family="text">
      <style:text-properties style:font-name="Verdana" fo:language="es" fo:country="ES" fo:font-weight="bold" officeooo:rsid="00a90cfb" style:font-weight-asian="bold" style:font-weight-complex="bold"/>
    </style:style>
    <style:style style:name="T20" style:family="text">
      <style:text-properties style:font-name="Verdana" fo:font-size="9pt" fo:language="es" fo:country="ES" fo:font-weight="bold" officeooo:rsid="00a50626" style:font-size-asian="9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.</text:p>
      <text:p text:style-name="P11"/>
      <text:p text:style-name="P9">La Comisión <text:s/>de Agricultura y Ganadería ha considerado el proyecto <text:span text:style-name="T11">comunicación N 5</text:span><text:span text:style-name="T12">3160 -</text:span><text:span text:style-name="T11"> CD – </text:span><text:span text:style-name="T13">Somos Vida, presentado por los diputados; Peralta, Paredes,y las diputadas, Malfesi, Granata, Brouwer y Azanza; </text:span><text:span text:style-name="T16">por el </text:span><text:span text:style-name="T17">cual </text:span><text:span text:style-name="T16">se solicita informar cuáles serán los mecanismos y las tareas a implementarse a fines de controlar la invasión de la langosta sudamericana ( SHISTOCERCA CANCELLATA) y evitar su crecimiento y dispersión, en virtud del alerta fitosanitario declarado por SENASA en su Resolución 204/2024; y </text:span><text:s/>habiendo realizado modificaciones de técnica legislativa, esta Comisión aconseja la aprobación del texto presentado, el que a continuación se transcribe:</text:p>
      <text:p text:style-name="P8"/>
      <text:p text:style-name="P10"/>
      <text:p text:style-name="P13" loext:marker-style-name="T9"><text:span text:style-name="T10">PROYECTO DE COMUNICACIÓN</text:span></text:p>
      <text:p text:style-name="P14" loext:marker-style-name="T9"><text:span text:style-name="T10"/></text:p>
      <text:p text:style-name="P15" loext:marker-style-name="T5"/>
      <text:p text:style-name="P16" loext:marker-style-name="T7"><text:span text:style-name="T8"/></text:p>
      <text:p text:style-name="P17" loext:marker-style-name="T6">La Cámara de Diputados de la Provincia <text:span text:style-name="T15">vería con agrado que </text:span>Poder Ejecutivo <text:span text:style-name="T15">por intermedio</text:span> de<text:span text:style-name="T15">l</text:span> organismo correspondiente, se sirva informar cuáles serán los mecanismos y las tareas a implementarse a fines de controlar la invasión de la langosta sudamericana (Schistocerca Cancellata) y evitar su crecimiento y dispersión, en virtud del alerta fitosanitario declarado por SENASA en su <text:span text:style-name="T14">R</text:span>esolución de fecha 204/2024, publicada en el Boletín Oficial de la República Argentina, en fecha 26/02/2024.</text:p>
      <text:p text:style-name="P17" loext:marker-style-name="T6"/>
      <text:p text:style-name="P19" loext:marker-style-name="T6">Sala de la Comisión; <text:span text:style-name="T15">17 de abril 2024.</text:span></text:p>
      <text:p text:style-name="P19" loext:marker-style-name="T6"/>
      <text:p text:style-name="P19" loext:marker-style-name="T6"/>
      <text:p text:style-name="P18"><text:span text:style-name="T18">Firmantes: Cuvertino – Malfesi</text:span><text:span text:style-name="T19"> </text:span><text:span text:style-name="T18">- Piedrabuena – Roja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egrit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H47M4S</meta:editing-duration>
    <meta:editing-cycles>13</meta:editing-cycles>
    <meta:generator>LibreOffice/7.5.5.2$Linux_X86_64 LibreOffice_project/50$Build-2</meta:generator>
    <meta:initial-creator>CÁMARA DE DIPUTADOS</meta:initial-creator>
    <dc:date>2024-04-17T11:41:53.407851090</dc:date>
    <meta:print-date>2024-04-17T10:39:53.963005515</meta:print-date>
    <meta:document-statistic meta:table-count="0" meta:image-count="1" meta:object-count="0" meta:page-count="1" meta:paragraph-count="12" meta:word-count="250" meta:character-count="1686" meta:non-whitespace-character-count="1441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